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gebruik inrit voor ambulance, Breusterstraat 29, 6245EH  Eij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 gaan gebruiken van de oude bestaande inrit als opstelplaats voor de ambulance op het perceel <text:span text:style-name="nadrukvet">Breusterstraat 29, 6245EH  Eijsden</text:span>. De reden voor verlenging is dat het plan nog niet op alle aspecten is beoordeeld. De nieuwe uiterste beslisdatum is <text:span text:style-name="nadrukvet">24 september 2</text:span><text:span text:style-name="nadrukvet">018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13 augustus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4012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1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1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gebruik inrit voor ambulance, Breusterstraat 29, 6245EH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012</meta:user-defined>
    <meta:user-defined meta:name="OVERHEIDop.GmbID/DC.identifier">gmb-2018-174012</meta:user-defined>
    <meta:user-defined meta:name="OVERHEID.TaxonomieBeleidsagenda/OVERHEID.category">Ruimte en infrastructuur | Organisatie en beleid</meta:user-defined>
    <meta:user-defined meta:name="OVERHEIDop.referentienummer">Z-HZ_WABO-2018-002863</meta:user-defined>
    <meta:user-defined meta:name="DCTERMS.abstract">het gaan gebruiken van de oude bestaande inrit als opstelplaats voor de ambulanc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EH 29</meta:user-defined>
    <meta:user-defined meta:name="OVERHEIDop.woonplaats">Eijsden</meta:user-defined>
    <meta:user-defined meta:name="OVERHEIDop.straatnaam">Breuster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583 309829</meta:user-defined>
    <meta:user-defined meta:name="OVERHEIDop.versieInformatie"/>
  </office:meta>
</office:document-meta>
</file>