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; Raadsbesluit van 22 januari 2018, nr. 7B tot intrekking van de Beheersverordening grondbedrijf 2011.</text:p>
      <text:section text:name="regeling_id1-3-2" text:style-name="regeling">
        <text:section text:name="aanhef_id1-3-2-1" text:style-name="aanhef">
          <text:p text:style-name="aanhef_wie">De raad van de gemeente Tubbergen,</text:p>
          <text:p text:style-name="aanhef_wie">gelezen het voorstel van het college van burgemeester en wethouders van 28 november 2017, nr. 7A;</text:p>
          <text:p text:style-name="aanhef_wie">gelet op Koninklijk besluit van 5 april 2016 Stb. 216 nr. 101 tot wijziging van het Besluit begroting en verantwoording provincies en gemeenten;</text:p>
          <text:p text:style-name="aanhef_wie">Besluit:</text:p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de "Beheersverordening grondbedrijf 2011" in te trekken.</text:p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Aldus besloten in de openbare raadsvergadering van 22 januari 2018</text:p>
            <text:p text:style-name="al">De raadsgriffier, De voorzitter,</text:p>
            <text:p text:style-name="al">H.J.M.J. van Limbeek-ter Haar, drs. ing. W.A.M. Haverkamp-Wenker</text:p>
          </text:section>
          <text:section text:name="gegeven_id1-3-2-3-2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17401</text:span><text:line-break/><text:date style:data-style-name="dag" text:fixed="true" text:date-value="2018-01-26"/><text:line-break/><text:date style:data-style-name="jaar" text:fixed="true" text:date-value="2018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401</text:span><text:date style:data-style-name="nicedate" text:fixed="true" text:date-value="2018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401</text:span><text:date style:data-style-name="nicedate" text:fixed="true" text:date-value="2018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Tubbergen; Raadsbesluit van 22 januari 2018, nr. 7B tot intrekking van de Beheersverordening grondbedrijf 2011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6</meta:user-defined>
    <meta:user-defined meta:name="OVERHEIDop.publicationIssue">17401</meta:user-defined>
    <meta:user-defined meta:name="OVERHEIDop.GmbID/DC.identifier">gmb-2018-17401</meta:user-defined>
    <meta:user-defined meta:name="OVERHEID.TaxonomieBeleidsagenda/OVERHEID.category">Financiën | Organisatie en beleid</meta:user-defined>
    <meta:user-defined meta:name="OVERHEID.Gemeente/DC.spatial">Tubbergen</meta:user-defined>
    <meta:user-defined meta:name="DC.source">amvb Besluit begroting en verantwoording provincies en gemeenten;1.0:c:BWBR0014606&amp;g=2017-12-09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Tubbergen</meta:user-defined>
    <dc:language>nl</dc:language>
    <meta:user-defined meta:name="OVERHEIDgvop.Informatietype/DC.type">Verordeningen</meta:user-defined>
    <meta:user-defined meta:name="OVERHEID.Gemeente/OVERHEID.authority">Tubbergen</meta:user-defined>
    <meta:user-defined meta:name="OVERHEID.Gemeente/DCTERMS.publisher">Tubbergen</meta:user-defined>
    <meta:user-defined meta:name="OVERHEIDop.versieInformatie"/>
  </office:meta>
</office:document-meta>
</file>