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locatie Sappemeer Verlenging beslistermijn omgevingsvergunning (reguliere procedure) Z2018-00007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IJsbaanlocatie, 9611 AZ,  bouwnummer 1 t/m 10 in Sappemeer (westelijk deel gelegen tussen de Schoonrijder zowel boven als onder), het bouwen van 10 woningen, verlengd tot en met 27 septem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00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0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0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baanlocatie Sappemeer Verlenging beslistermijn omgevingsvergunning (reguliere procedure) Z2018-00007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01</meta:user-defined>
    <meta:user-defined meta:name="OVERHEIDop.GmbID/DC.identifier">gmb-2018-174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Schoonrijd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28 576519</meta:user-defined>
    <meta:user-defined meta:name="OVERHEIDop.versieInformatie"/>
  </office:meta>
</office:document-meta>
</file>