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Flierensestraat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640</text:p>
            <text:p text:style-name="common-al">OLO-nummer: 3733633</text:p>
            <text:p text:style-name="common-al">Omschrijving: bouwen nieuw bijgebouw, (bestaand gebouw wordt gesloopt)</text:p>
            <text:p text:style-name="common-al">Adres: Flierensestraat 73 Gendt</text:p>
            <text:p text:style-name="common-al">Activiteit(en): Bouwen</text:p>
            <text:p text:style-name="common-al">Besluit: Verlenen</text:p>
            <text:p text:style-name="common-al">Datum ondertekening: 2 augustus 2018</text:p>
            <text:p text:style-name="common-al">Datum verzending: 2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399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9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9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Flierensestraat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997</meta:user-defined>
    <meta:user-defined meta:name="OVERHEIDop.GmbID/DC.identifier">gmb-2018-173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Flier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712 433784</meta:user-defined>
    <meta:user-defined meta:name="OVERHEIDop.versieInformatie"/>
  </office:meta>
</office:document-meta>
</file>