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33, 15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ombouwen van een hoogspanningsmast naar een telecommast</text:p>
            <text:p text:style-name="common-al">Locatie: ter hoogte van afslag bedrijfsterrein De Poort in Rilland</text:p>
            <text:p text:style-name="common-al">Datum ontvangst: 20 juni 2018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399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9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9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33, 15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995</meta:user-defined>
    <meta:user-defined meta:name="OVERHEIDop.GmbID/DC.identifier">gmb-2018-173995</meta:user-defined>
    <meta:user-defined meta:name="OVERHEID.TaxonomieBeleidsagenda/OVERHEID.category">Ruimte en infrastructuur | Organisatie en beleid</meta:user-defined>
    <meta:user-defined meta:name="OVERHEIDop.referentienummer">18.015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1RJ 1a</meta:user-defined>
    <meta:user-defined meta:name="OVERHEIDop.woonplaats">Rilland</meta:user-defined>
    <meta:user-defined meta:name="OVERHEIDop.straatnaam">Valckenisseweg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71655 382177</meta:user-defined>
    <meta:user-defined meta:name="OVERHEIDop.versieInformatie"/>
  </office:meta>
</office:document-meta>
</file>