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aulandseweg 1a, 5154PB, Elshout, plaats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tijdelijke woonunit, ten behoeve van personeelshuisvesting, aan de Naulandseweg 1a in Elshout. </text:p>
            <text:p text:style-name="common-al"/>
            <text:p text:style-name="tussenkopcur">Vergunningsvrij</text:p>
            <text:p text:style-name="common-al">Het college van Heusden heeft op 23 juli 2018 een besluit genomen met als inhoud dat geen omgevingsvergunning nodig is voor deze activiteit, omdat het bouwen van dit bijbehorende bouwwerk voldoet aan de regels van artikel 3, lid 1, bijlage II van het Besluit omgevingsrecht. Het besluit is op 23 juli 2018 verzonden en bij de gemeente bekend onder nummer 5553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99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aulandseweg 1a, 5154PB, Elshout, plaats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94</meta:user-defined>
    <meta:user-defined meta:name="OVERHEIDop.GmbID/DC.identifier">gmb-2018-173994</meta:user-defined>
    <meta:user-defined meta:name="OVERHEID.TaxonomieBeleidsagenda/OVERHEID.category">Ruimte en infrastructuur | Organisatie en beleid</meta:user-defined>
    <meta:user-defined meta:name="OVERHEIDop.referentienummer">5553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B 1</meta:user-defined>
    <meta:user-defined meta:name="OVERHEIDop.woonplaats">Elshout</meta:user-defined>
    <meta:user-defined meta:name="OVERHEIDop.straatnaam">Nauland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28 412067</meta:user-defined>
    <meta:user-defined meta:name="OVERHEIDop.versieInformatie"/>
  </office:meta>
</office:document-meta>
</file>