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Van Voorst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988</text:p>
            <text:p text:style-name="common-al">OLO-nummer: 3829567</text:p>
            <text:p text:style-name="common-al">Omschrijving: plaatsen van mobiele kapsalon </text:p>
            <text:p text:style-name="common-al">Adres: Van Voorststraat 10 Huissen</text:p>
            <text:p text:style-name="common-al">Activiteit(en): Bouwen en strijd gebr. gronden/bouww. met ruimtelijke ordening</text:p>
            <text:p text:style-name="common-al">Besluit: Verlenen</text:p>
            <text:p text:style-name="common-al">Datum ondertekening: 2 augustus 2018</text:p>
            <text:p text:style-name="common-al">Datum verzending: 2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99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9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Van Voors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92</meta:user-defined>
    <meta:user-defined meta:name="OVERHEIDop.GmbID/DC.identifier">gmb-2018-17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Van Voors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45 439026</meta:user-defined>
    <meta:user-defined meta:name="OVERHEIDop.versieInformatie"/>
  </office:meta>
</office:document-meta>
</file>