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De Plak 17,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739</text:p>
            <text:p text:style-name="common-al">OLO-nummer: 3654589</text:p>
            <text:p text:style-name="common-al">Omschrijving: bouwen van een schuur/opslagloods</text:p>
            <text:p text:style-name="common-al">Adres: De Plak 17, 19 Bemmel</text:p>
            <text:p text:style-name="common-al">Activiteit(en): Bouwen</text:p>
            <text:p text:style-name="common-al">Besluit: Verlenen</text:p>
            <text:p text:style-name="common-al">Datum ondertekening: 7 augustus 2018</text:p>
            <text:p text:style-name="common-al">Datum verzending: 7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39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De Plak 17,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986</meta:user-defined>
    <meta:user-defined meta:name="OVERHEIDop.GmbID/DC.identifier">gmb-2018-173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De Pla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895 434415</meta:user-defined>
    <meta:user-defined meta:name="OVERHEIDop.versieInformatie"/>
  </office:meta>
</office:document-meta>
</file>