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Waaldijk 23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7096</text:p>
            <text:p text:style-name="common-al">OLO-nummer: 3687349</text:p>
            <text:p text:style-name="common-al">Omschrijving: het nieuw bouwen van een bedrijfswoning op palen en plaatsen geluidscherm</text:p>
            <text:p text:style-name="common-al">Adres: Waaldijk 23 A Gendt</text:p>
            <text:p text:style-name="common-al">Activiteit(en): Bouwen</text:p>
            <text:p text:style-name="common-al">Besluit: Verlenen</text:p>
            <text:p text:style-name="common-al">Datum ondertekening: 2 augustus 2018</text:p>
            <text:p text:style-name="common-al">Datum verzending: 2 augustus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3981</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81</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981</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Waaldijk 23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3981</meta:user-defined>
    <meta:user-defined meta:name="OVERHEIDop.GmbID/DC.identifier">gmb-2018-173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B 8</meta:user-defined>
    <meta:user-defined meta:name="OVERHEIDop.woonplaats">Gendt</meta:user-defined>
    <meta:user-defined meta:name="OVERHEIDop.straatnaam">Waaldij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6370 432093</meta:user-defined>
    <meta:user-defined meta:name="OVERHEIDop.versieInformatie"/>
  </office:meta>
</office:document-meta>
</file>