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urgemeester Ketelaarstraat (nabij nr. 17, 19, 23 en 25) in Warmond, Kenmerk Z-18-0541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twee entreepoorten met postkasten en schuifhek</text:p>
            <text:p text:style-name="common-al"/>
            <text:p text:style-name="common-al">
            <text:span text:style-name="nadrukcur">Datum ontvangst </text:span>8 augustus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73980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980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980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Burgemeester Ketelaarstraat (nabij nr. 17, 19, 23 en 25) in Warmond, Kenmerk Z-18-05419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3980</meta:user-defined>
    <meta:user-defined meta:name="OVERHEIDop.GmbID/DC.identifier">gmb-2018-1739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361AA 15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5092 468282.38</meta:user-defined>
    <meta:user-defined meta:name="OVERHEIDop.versieInformatie"/>
  </office:meta>
</office:document-meta>
</file>