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rijder Sappemeer Verlenging beslistermijn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Schoonrijder, 9611 AZ  (ijsbaanterrein) (hoek Schoonrijder - Doorloper) Sappemeer, het bouwen van 15 woningen en realiseren uitrit, verlengd tot 25 september 2018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AE,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3978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78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78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rijder Sappemeer Verlenging beslistermijn omgevingsvergunning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3978</meta:user-defined>
    <meta:user-defined meta:name="OVERHEIDop.GmbID/DC.identifier">gmb-2018-1739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</meta:user-defined>
    <meta:user-defined meta:name="OVERHEIDop.woonplaats">Sappemeer</meta:user-defined>
    <meta:user-defined meta:name="OVERHEIDop.straatnaam">Schoonrijder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228 576519</meta:user-defined>
    <meta:user-defined meta:name="OVERHEIDop.versieInformatie"/>
  </office:meta>
</office:document-meta>
</file>