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Lemoen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1869</text:p>
            <text:p text:style-name="common-al">OLO-nummer: 3549057</text:p>
            <text:p text:style-name="common-al">Omschrijving: het uitbreiden van de zolderverdieping</text:p>
            <text:p text:style-name="common-al">Adres: Lemoen 17 Huissen</text:p>
            <text:p text:style-name="common-al">Activiteit(en): Bouwen, strijd gebr. gronden/bouww. met ruimtelijke ordening</text:p>
            <text:p text:style-name="common-al">Besluit: Verlenen</text:p>
            <text:p text:style-name="common-al">Datum ondertekening: 3 augustus 2018</text:p>
            <text:p text:style-name="common-al">Datum verzending: 3 augustus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3973</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973</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973</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Lemoen 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3973</meta:user-defined>
    <meta:user-defined meta:name="OVERHEIDop.GmbID/DC.identifier">gmb-2018-1739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2DS</meta:user-defined>
    <meta:user-defined meta:name="OVERHEIDop.woonplaats">Huissen</meta:user-defined>
    <meta:user-defined meta:name="OVERHEIDop.straatnaam">Lemoen</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143 439495</meta:user-defined>
    <meta:user-defined meta:name="OVERHEIDop.versieInformatie"/>
  </office:meta>
</office:document-meta>
</file>