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imes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691</text:p>
            <text:p text:style-name="common-al">OLO-nummer: 3821749</text:p>
            <text:p text:style-name="common-al">Omschrijving: realisatie 1 laags aanbouw</text:p>
            <text:p text:style-name="common-al">Adres: Limes 82 Huissen</text:p>
            <text:p text:style-name="common-al">Activiteit(en): Bouwen</text:p>
            <text:p text:style-name="common-al">Besluit: Verlenen</text:p>
            <text:p text:style-name="common-al">Datum ondertekening: 3 augustus 2018</text:p>
            <text:p text:style-name="common-al">Datum verzending: 3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imes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71</meta:user-defined>
    <meta:user-defined meta:name="OVERHEIDop.GmbID/DC.identifier">gmb-2018-17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G 88</meta:user-defined>
    <meta:user-defined meta:name="OVERHEIDop.woonplaats">Huissen</meta:user-defined>
    <meta:user-defined meta:name="OVERHEIDop.straatnaam">Limes</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