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uit: Bemmel, [kad. sect. c nr. 20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id: 195269262</text:p>
            <text:p text:style-name="common-al">OLO-nummer: 3750263</text:p>
            <text:p text:style-name="common-al">Omschrijving: tijdelijke woonvoorziening (c 218, het Nevelveld 8A)</text:p>
            <text:p text:style-name="common-al">Adres: Lingewaard, Bemmel, [kad. sect. c nr. 208]</text:p>
            <text:p text:style-name="common-al">Activiteit(en): Bouwen</text:p>
            <text:p text:style-name="common-al">Besluit: Vergunningaanvraag buiten behandeling gelaten</text:p>
            <text:p text:style-name="common-al">Datum ondertekening: 6 augustus 2018</text:p>
            <text:p text:style-name="last-al">Datum verzending: 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39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sluit: Bemmel, [kad. sect. c nr. 20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61</meta:user-defined>
    <meta:user-defined meta:name="OVERHEIDop.GmbID/DC.identifier">gmb-2018-173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