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Besluit mobiel breken bouw- en sloopafval - Parlevinkerweg 40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Parlevinkerweg 40 te Venlo</text:span>
          </text:p>
            <text:p text:style-name="common-al">Voor het breken van steenachtig materiaal</text:p>
            <text:p text:style-name="common-al">Afrondingsbrief verzonden op 7 augutstus 2018</text:p>
            <text:p text:style-name="common-al">Kenmerk 136138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96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6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6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Besluit mobiel breken bouw- en sloopafval - Parlevinkerweg 40 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60</meta:user-defined>
    <meta:user-defined meta:name="OVERHEIDop.GmbID/DC.identifier">gmb-2018-173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73.97 377829.7</meta:user-defined>
    <meta:user-defined meta:name="OVERHEIDop.versieInformatie"/>
  </office:meta>
</office:document-meta>
</file>