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plaatsen van de zonnecollectoren, De Haven 1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Haven 17 te Monnickendam voor het verplaatsen van de zonnecollectoren (ingekomen 6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395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5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5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plaatsen van de zonnecollectoren, De Haven 1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3958</meta:user-defined>
    <meta:user-defined meta:name="OVERHEIDop.GmbID/DC.identifier">gmb-2018-173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Z 17</meta:user-defined>
    <meta:user-defined meta:name="OVERHEIDop.woonplaats">Monnickendam</meta:user-defined>
    <meta:user-defined meta:name="OVERHEIDop.straatnaam">De hav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95 497003</meta:user-defined>
    <meta:user-defined meta:name="OVERHEIDop.versieInformatie"/>
  </office:meta>
</office:document-meta>
</file>