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oopruimte voor koffie en ijs (rectificatie: aanvraag is een vooroverl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realiseren van een verkoopruimte voor koffie en ijs. Rectificatie: aanvraag is een vooroverle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ationsplein 1B 2275AZ Voorburg 26-07-2018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functie">Ingekomen aanvragen om omgevingsvergunning kunnen wij u op verzoek digitaal toezenden. U kunt ze ook inzien in het Servicecentrum in Leidschendam; maak hiervoor een afspraak via telefoonnummer 14 070 of via www.lv.nl/contact .nl</text:span></text:p>
          </text:section>
          <text:section text:name="ondertekening_id1-3-2-2-3">
            <text:p><text:span text:style-name="functie">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4">
            <text:p><text:span text:style-name="functie"/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3957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957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957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oopruimte voor koffie en ijs (rectificatie: aanvraag is een vooroverle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3957</meta:user-defined>
    <meta:user-defined meta:name="OVERHEIDop.GmbID/DC.identifier">gmb-2018-173957</meta:user-defined>
    <meta:user-defined meta:name="OVERHEID.TaxonomieBeleidsagenda/OVERHEID.category">Ruimte en infrastructuur | Organisatie en beleid</meta:user-defined>
    <meta:user-defined meta:name="OVERHEIDop.referentienummer">4610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5AZ 1b</meta:user-defined>
    <meta:user-defined meta:name="OVERHEIDop.woonplaats">Voorburg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4502 453612</meta:user-defined>
    <meta:user-defined meta:name="OVERHEIDop.versieInformatie"/>
  </office:meta>
</office:document-meta>
</file>