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geveldakvlak en een dakkapel in het rechterzijdakvlak, Rietgorspad 38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etgorspad 38 te Watergang voor het plaatsen van een dakkapel in het voorgeveldakvlak en een dakkapel in het rechterzijdakvlak (ingekomen 7 augustus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395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5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5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geveldakvlak en een dakkapel in het rechterzijdakvlak, Rietgorspad 38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3956</meta:user-defined>
    <meta:user-defined meta:name="OVERHEIDop.GmbID/DC.identifier">gmb-2018-173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W 38</meta:user-defined>
    <meta:user-defined meta:name="OVERHEIDop.woonplaats">Watergang</meta:user-defined>
    <meta:user-defined meta:name="OVERHEIDop.straatnaam">Rietgorspa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72 493316</meta:user-defined>
    <meta:user-defined meta:name="OVERHEIDop.versieInformatie"/>
  </office:meta>
</office:document-meta>
</file>