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26 augustus 2018, Goffertpark, Puur Holland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8-2018</text:p>
            <text:p text:style-name="common-al">
            <text:span text:style-name="nadrukvet">Omschrijving: </text:span>26 augustus 2018, Goffertpark, Puur Hollands (Goffertpark)</text:p>
            <text:p text:style-name="common-al">
            <text:span text:style-name="nadrukvet">Activiteiten: </text:span>; </text:p>
            <text:p text:style-name="common-al">
            <text:span text:style-name="nadrukvet">Zaaknummer: </text:span>Z18.02176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4-2018</text:p>
            <text:p text:style-name="common-al">
            <text:span text:style-name="nadrukvet">Definitieve beschikking verzonden: </text:span>09-08-2018</text:p>
            <text:p text:style-name="common-al">
            <text:span text:style-name="nadrukvet">Einddatum bezwaartermijn: </text:span>20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ugustus 2018 tot en met 20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483914E-1A44-4380-A813-067C58D26E95" xlink:type="simple">http://www.nijmegen.nl/vergunningpagina/?guid=3483914E-1A44-4380-A813-067C58D26E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3954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5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5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park: 26 augustus 2018, Goffertpark, Puur Holland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3954</meta:user-defined>
    <meta:user-defined meta:name="OVERHEIDop.GmbID/DC.identifier">gmb-2018-173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