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40: 10 september 2018, Waldeckpyrmontsingel 40, Prinsjesestafette van Nijmegen naar Den Haa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18</text:p>
            <text:p text:style-name="common-al">
            <text:span text:style-name="nadrukvet">Omschrijving: </text:span>10 september 2018, Waldeckpyrmontsingel 40, Prinsjesestafette van Nijmegen naar Den Haag (Waldeck Pyrmontsingel 40)</text:p>
            <text:p text:style-name="common-al">
            <text:span text:style-name="nadrukvet">Activiteiten: </text:span>; </text:p>
            <text:p text:style-name="common-al">
            <text:span text:style-name="nadrukvet">Zaaknummer: </text:span>Z18.0318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CAEF48-DE01-4B6B-9DAC-017A454BF060" xlink:type="simple">http://www.nijmegen.nl/vergunningpagina/?guid=DDCAEF48-DE01-4B6B-9DAC-017A454BF0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95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 Pyrmontsingel 40: 10 september 2018, Waldeckpyrmontsingel 40, Prinsjesestafette van Nijmegen naar Den Haa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53</meta:user-defined>
    <meta:user-defined meta:name="OVERHEIDop.GmbID/DC.identifier">gmb-2018-17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BA 6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1.57 428144.82</meta:user-defined>
    <meta:user-defined meta:name="OVERHEIDop.versieInformatie"/>
  </office:meta>
</office:document-meta>
</file>