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5 augustus 2018, Goffertpark, We Love The 90'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8</text:p>
            <text:p text:style-name="common-al">
            <text:span text:style-name="nadrukvet">Omschrijving: </text:span>25 augustus 2018, Goffertpark, We Love The 90'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7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07-08-2018</text:p>
            <text:p text:style-name="common-al">
            <text:span text:style-name="nadrukvet">Einddatum bezwaartermijn: </text:span>1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8 tot en met 1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E6CBA0-B25D-4FA9-BC40-3457EB20FFB5" xlink:type="simple">http://www.nijmegen.nl/vergunningpagina/?guid=1DE6CBA0-B25D-4FA9-BC40-3457EB20FF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5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5 augustus 2018, Goffertpark, We Love The 90'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51</meta:user-defined>
    <meta:user-defined meta:name="OVERHEIDop.GmbID/DC.identifier">gmb-2018-17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