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00359 - Krekelstraat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een tijdelijke woonunit</text:p>
            <text:p text:style-name="tussenkopcur">Locatie : Krekelstraat te Groesbeek </text:p>
            <text:p text:style-name="tussenkopcur">Datum besluit : 9 augustus 2018</text:p>
            <text:p text:style-name="tussenkopcur">Datum verzending : 9 augustus 2018</text:p>
            <text:p text:style-name="tussenkopcur">Zaaknummer ODRN: W.Z18.10668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00359 - Krekelstraat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48</meta:user-defined>
    <meta:user-defined meta:name="OVERHEIDop.GmbID/DC.identifier">gmb-2018-173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66 421795</meta:user-defined>
    <meta:user-defined meta:name="OVERHEIDop.versieInformatie"/>
  </office:meta>
</office:document-meta>
</file>