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mijn verlengd: Huisma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68553</text:p>
            <text:p text:style-name="common-al">OLO-nummer: 3729493</text:p>
            <text:p text:style-name="common-al">Omschrijving: maken van een uitweg</text:p>
            <text:p text:style-name="common-al">Adres: Huismanstraat 7 Huissen</text:p>
            <text:p text:style-name="common-al">Activiteit(en): Uitweg</text:p>
            <text:p text:style-name="common-al">Besluit: Besluit verlenging behandeltermijn</text:p>
            <text:p text:style-name="common-al">Datum ondertekening: 6 augustus 2018</text:p>
            <text:p text:style-name="common-al">Datum verzending: 6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394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4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4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ermijn verlengd: Huisman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941</meta:user-defined>
    <meta:user-defined meta:name="OVERHEIDop.GmbID/DC.identifier">gmb-2018-173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S</meta:user-defined>
    <meta:user-defined meta:name="OVERHEIDop.woonplaats">Huissen</meta:user-defined>
    <meta:user-defined meta:name="OVERHEIDop.straatnaam">Huisma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29 438411</meta:user-defined>
    <meta:user-defined meta:name="OVERHEIDop.versieInformatie"/>
  </office:meta>
</office:document-meta>
</file>