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wars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88</text:p>
            <text:p text:style-name="common-al">OLO-nummer: 3843919</text:p>
            <text:p text:style-name="common-al">Datum indiening: 5 augustus 2018</text:p>
            <text:p text:style-name="common-al">Omschrijving: het plaatsen van een tuinhuis</text:p>
            <text:p text:style-name="common-al">Adres: Dwarsdijk 22 Bemmel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39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warsdij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937</meta:user-defined>
    <meta:user-defined meta:name="OVERHEIDop.GmbID/DC.identifier">gmb-2018-17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TS 59</meta:user-defined>
    <meta:user-defined meta:name="OVERHEIDop.woonplaats">Bemmel</meta:user-defined>
    <meta:user-defined meta:name="OVERHEIDop.straatnaam">Dwars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93 433361</meta:user-defined>
    <meta:user-defined meta:name="OVERHEIDop.versieInformatie"/>
  </office:meta>
</office:document-meta>
</file>