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Oostervoor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Oostervoort 11, zaaknummer 161108</text:p>
            <text:p text:style-name="common-al">Voor:  nieuw te bouwen atelier en berging, datum ontvangst 08-08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393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3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3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Oostervoor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3935</meta:user-defined>
    <meta:user-defined meta:name="OVERHEIDop.GmbID/DC.identifier">gmb-2018-173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XK 11</meta:user-defined>
    <meta:user-defined meta:name="OVERHEIDop.woonplaats">Winterswijk</meta:user-defined>
    <meta:user-defined meta:name="OVERHEIDop.straatnaam">Oostervoor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49 443905</meta:user-defined>
    <meta:user-defined meta:name="OVERHEIDop.versieInformatie"/>
  </office:meta>
</office:document-meta>
</file>