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het strijdig gebruik van een schuur op het perceel Bobeldijk 1A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18 een besluit genomen op de aanvraag met zaaknummer 2018-HZ-0320 voor een omgevingsvergunning voor het legaliseren van het strijdig gebruik van een schuur op locatie Bobeldijk 1A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393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3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3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legaliseren van het strijdig gebruik van een schuur op het perceel Bobeldijk 1A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3931</meta:user-defined>
    <meta:user-defined meta:name="OVERHEIDop.GmbID/DC.identifier">gmb-2018-173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D 1a</meta:user-defined>
    <meta:user-defined meta:name="OVERHEID.PostcodeHuisnummer/OVERHEIDop.postcodeHuisnummer">1647CD 1a 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31154 518757</meta:user-defined>
    <meta:user-defined meta:name="OVERHEID.EPSG28992/DC.spatial">131137.52 518765.37</meta:user-defined>
    <meta:user-defined meta:name="OVERHEID.EPSG28992/DC.spatial">131111.27 518761.06</meta:user-defined>
    <meta:user-defined meta:name="OVERHEIDop.versieInformatie"/>
  </office:meta>
</office:document-meta>
</file>