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uarderdiep 1032 te DEN HAM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Omgevingsvergunning op locatie Aduarderdiep 1032 te DEN HAM G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393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3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3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duarderdiep 1032 te DEN HAM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930</meta:user-defined>
    <meta:user-defined meta:name="OVERHEIDop.GmbID/DC.identifier">gmb-2018-17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TH 1001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7579.18 583209.89</meta:user-defined>
    <meta:user-defined meta:name="OVERHEIDop.versieInformatie"/>
  </office:meta>
</office:document-meta>
</file>