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hogere grenswaarden Wet geluidhinder voor aantal woningen vanwege wegvekeerslawaai "Welterlaan" en  "Bekkerweg en Kruisstraat" </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10 januari 2018, kenmerk IenM/BSK-2018/310, met toepassing van artikel 90, tweede, derde en vierde lid, van de Wet geluidhinder, de ten hoogste toelaatbare waarde van de geluidsbelasting heeft vastgesteld die de gevels van woningen gelegen aan de wegen "Benzenraderweg, Doctor Goossenstraat, Hamerstraat, Pater Romboutslaan, Pijnsweg en Welterlaan" te Heerlen vanwege de weg "Welterlaan" mogen ondervinden.</text:p>
            <text:p text:style-name="common-al">Met toepassing van artikel 90, vijfde lid, van de Wet geluidhinder heeft zij bij voornoemd besluit tevens de maatregelen vastgesteld die strekken tot het terugbrengen van de geluidsbelasting , vanwege de weg "Welterlaan", binnen de woningen voor zover niet wordt voldaan aan de in artikel 111b, derde lid, van de Wet geluidhinder genoemde binnenwaarde van 43 dB.</text:p>
            <text:p text:style-name="common-al">Tevens maakt de staatssecretaris van Infrastructuur en Waterstaat bekend dat zij bij besluit van 23 januari 2018, kenmerk IenM/BSK-2018/17692, met toepassing van artikel 90, tweede, derde en vierde lid, van de Wet geluidhinder, de ten hoogste toelaatbare waarde van de geluidsbelasting heeft vastgesteld die de gevels van de woningen gelegen aan de wegen "Ambachtsstraat, Bekkerweg, Deken Nicolayestraat, Kruisstraat en Schoolstraat" te Heerlen, gemeente Heerlen, vanwege de wegen "Bekkerweg en Kruisstraat" mogen ondervinden. </text:p>
            <text:p text:style-name="common-al">Met toepassing van artikel 90, vijfde lid, van de Wet geluidhinder heeft zij bij voornoemd besluit tevens de maatregelen vastgesteld die strekken tot het terugbrengen van de geluidsbelasting, vanwege de wegen "Bekkerweg en Kruisstraat", op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en "Bekkerweg en Kruisstraat", binnen de woningen voor zover niet wordt voldaan aan de in artikel 111b, derde lid, van de Wet geluidhinder genoemde binnenwaarde van 43 dB.</text:p>
            <text:p text:style-name="common-al">De besluiten en de daaraan ten grondslag liggende stukken liggen met ingang van 31 januari 2018 gedurende de bezwaartermijn ter inzage bij:</text:p>
            <text:p text:style-name="common-al">-      het gemeentehuis van de gemeente Heerlen (Infobalie in de Publiekshal van het gemeentehuis aan de Geleenstraat 25 te Heerlen) van 8.30 tot 14.00 uur op maandag, dinsdag, woensdag en vrijdag en van 8.30 uur tot 20.00 uur op donderdag;</text:p>
            <text:p text:style-name="common-al">-      het Bureau Sanering Verkeerslawaai (Steinhagenseweg 2d te Woerden) gedurende werkdagen van 8.30 uur tot 17.00 uur. Mocht u van deze laatste mogelijkheid gebruik willen maken dient u vooraf telefonisch contact op te nemen met het Bureau Sanering Verkeerslawaai (0348   487 450).</text:p>
            <text:p text:style-name="common-al">Tot de besluiten behoort een lijst van de betrokken woningen met de daarbij vastgestelde ten hoogste toelaatbare waarde van de geluidsbelasting.</text:p>
            <text:p text:style-name="common-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9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hogere grenswaarden Wet geluidhinder voor aantal woningen vanwege wegvekeerslawaai "Welterlaan" en  "Bekkerweg en Krui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93</meta:user-defined>
    <meta:user-defined meta:name="OVERHEIDop.GmbID/DC.identifier">gmb-2018-173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EB 26</meta:user-defined>
    <meta:user-defined meta:name="OVERHEIDop.woonplaats">Heerlen</meta:user-defined>
    <meta:user-defined meta:name="OVERHEIDop.straatnaam">Welter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441 321337</meta:user-defined>
    <meta:user-defined meta:name="OVERHEIDop.versieInformatie"/>
  </office:meta>
</office:document-meta>
</file>