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Ambachtsweg 18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/>
            <text:p text:style-name="tussenkopcur">Locatie: Ambachtsweg 18 te Groesbeek</text:p>
            <text:p text:style-name="tussenkopcur">Omschrijving: het verplaatsen van de gasflessenopslag</text:p>
            <text:p text:style-name="tussenkopcur">Datum ontvangst: 27 juli 2018</text:p>
            <text:p text:style-name="tussenkopcur">Zaaknummer: W.Z18.106700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Berg en Dal,</text:p>
            <text:p text:style-name="tussenkopcur"/>
            <text:p text:style-name="tussenkopcur"/>
            <text:p text:style-name="tussenkopcur">Omgevingsdienst Regio Nijmeg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73929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29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29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milieubeheer- Ambachtsweg 18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3929</meta:user-defined>
    <meta:user-defined meta:name="OVERHEIDop.GmbID/DC.identifier">gmb-2018-1739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2AV 18</meta:user-defined>
    <meta:user-defined meta:name="OVERHEIDop.woonplaats">Groesbeek</meta:user-defined>
    <meta:user-defined meta:name="OVERHEIDop.straatnaam">Ambachtsweg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3450 421093</meta:user-defined>
    <meta:user-defined meta:name="OVERHEIDop.versieInformatie"/>
  </office:meta>
</office:document-meta>
</file>