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Schuttevaerkade 7 (zaaknummer 3647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ugustus 2018 is aan M.R. Wessels vergunning verleend voor het innemen van een ligplaats aan de <text:span text:style-name="nadrukvet">Schuttevaerkade 7</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2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2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2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Schuttevaerkade 7 (zaaknummer 364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28</meta:user-defined>
    <meta:user-defined meta:name="OVERHEIDop.GmbID/DC.identifier">gmb-2018-173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B 7</meta:user-defined>
    <meta:user-defined meta:name="OVERHEIDop.woonplaats">Zwolle</meta:user-defined>
    <meta:user-defined meta:name="OVERHEIDop.straatnaam">Schutteva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5 503386</meta:user-defined>
    <meta:user-defined meta:name="OVERHEIDop.versieInformatie"/>
  </office:meta>
</office:document-meta>
</file>