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artweg 3-0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aartweg 3-08, zaaknummer 158896</text:p>
            <text:p text:style-name="common-al">Voor: kappen van tien bomen, datum besluit  02-08-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92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2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2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aartweg 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927</meta:user-defined>
    <meta:user-defined meta:name="OVERHEIDop.GmbID/DC.identifier">gmb-2018-173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J 3 08</meta:user-defined>
    <meta:user-defined meta:name="OVERHEIDop.woonplaats">Winterswijk Miste</meta:user-defined>
    <meta:user-defined meta:name="OVERHEIDop.straatnaam">Haar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811 438625</meta:user-defined>
    <meta:user-defined meta:name="OVERHEIDop.versieInformatie"/>
  </office:meta>
</office:document-meta>
</file>