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Gerward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2386</text:p>
            <text:p text:style-name="common-al">OLO-nummer: 3843413</text:p>
            <text:p text:style-name="common-al">Datum indiening: 4 augustus 2018</text:p>
            <text:p text:style-name="common-al">Omschrijving: het realiseren van een antennedrager</text:p>
            <text:p text:style-name="common-al">Adres: Gerwardstraat 50 Gendt</text:p>
            <text:p text:style-name="last-al">Activiteit(en)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392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92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Gerward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925</meta:user-defined>
    <meta:user-defined meta:name="OVERHEIDop.GmbID/DC.identifier">gmb-2018-173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H 28</meta:user-defined>
    <meta:user-defined meta:name="OVERHEIDop.woonplaats">Gendt</meta:user-defined>
    <meta:user-defined meta:name="OVERHEIDop.straatnaam">Gerward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12 432340</meta:user-defined>
    <meta:user-defined meta:name="OVERHEIDop.versieInformatie"/>
  </office:meta>
</office:document-meta>
</file>