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aardenhouderij bij rundveehouderij, Bruisterbosch 14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ouden van paarden op extensieve wijze bij een bestaande rundveehouderij, gelegen op het perceel <text:span text:style-name="nadrukvet">Bruisterbosch 14, 6265 NK  Sint Geertruid </text:span>(ontvangen d.d. 8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392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ardenhouderij bij rundveehouderij, Bruisterbosch 14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22</meta:user-defined>
    <meta:user-defined meta:name="OVERHEIDop.GmbID/DC.identifier">gmb-2018-173922</meta:user-defined>
    <meta:user-defined meta:name="OVERHEID.TaxonomieBeleidsagenda/OVERHEID.category">Ruimte en infrastructuur | Organisatie en beleid</meta:user-defined>
    <meta:user-defined meta:name="OVERHEIDop.referentienummer">Z-HZ_WABO-2018-003171</meta:user-defined>
    <meta:user-defined meta:name="DCTERMS.abstract">het houden van paarden op extensieve wijze bij een bestaande rundveehouderij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14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15 312994</meta:user-defined>
    <meta:user-defined meta:name="OVERHEIDop.versieInformatie"/>
  </office:meta>
</office:document-meta>
</file>