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ogeweg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18 een besluit genomen op de aanvraag voor een omgevingsvergunningmet zaaknummer Z/18/036959 / 18SZ0235 voor op locatie Hogeweg 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23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3920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2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2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Hogeweg 8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920</meta:user-defined>
    <meta:user-defined meta:name="OVERHEIDop.GmbID/DC.identifier">gmb-2018-173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PP 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89.33 440832.39</meta:user-defined>
    <meta:user-defined meta:name="OVERHEIDop.versieInformatie"/>
  </office:meta>
</office:document-meta>
</file>