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ogezenlaan 1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gezenlaan 15 te Venray</text:span> - het bouwen van een tuinhuis en een carport (HZ-OMV-2018-0243, ontvangstdatum 6 augustus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3919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1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1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Vogezenlaan 15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3919</meta:user-defined>
    <meta:user-defined meta:name="OVERHEIDop.GmbID/DC.identifier">gmb-2018-173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PX 15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727 392434</meta:user-defined>
    <meta:user-defined meta:name="OVERHEIDop.versieInformatie"/>
  </office:meta>
</office:document-meta>
</file>