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testbassin, Op den Berg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augustus 2018</text:p>
            <text:p text:style-name="common-al">Locatie: Op den Berg 1 in Brummen</text:p>
            <text:p text:style-name="common-al">Voor: het realiseren van een testbassin</text:p>
            <text:p text:style-name="common-al">Activiteit(en): Bouwen</text:p>
            <text:p text:style-name="common-al">Registratienummer: SXO-2018-080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90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0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0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testbassin, Op den Berg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908</meta:user-defined>
    <meta:user-defined meta:name="OVERHEIDop.GmbID/DC.identifier">gmb-2018-17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D</meta:user-defined>
    <meta:user-defined meta:name="OVERHEIDop.woonplaats">Brummen</meta:user-defined>
    <meta:user-defined meta:name="OVERHEIDop.straatnaam">Op den ber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51 456493</meta:user-defined>
    <meta:user-defined meta:name="OVERHEIDop.versieInformatie"/>
  </office:meta>
</office:document-meta>
</file>