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lozen buiten inrichtingen (42 woningen) aan het Weideveld deelplan 9 in Bodegraven-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melding voor het Besluit lozen buiten inrichtingen is ontvangen. Dit betreft het realiseren van 42 gesloten bodemenergiesystemen aan het Weideveld deelplan 9 in Bodegraven-Reeuwijk.</text:p>
            <text:p text:style-name="common-al">Voor het plaatsen van gesloten bodemenergiesystemen kleiner dan 70kW buiten interferentiegebiedenis een vergunning niet altijd nodig. In die gevallen kan worden volstaan met een melding van de activiteiten.</text:p>
            <text:p text:style-name="common-al">Tegen deze melding kunt u geen bezwaar indienen of beroep instellen. De stukken liggen niet ter inzag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390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0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0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 (42 woningen) aan het Weideveld deelplan 9 in Bodegraven-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05</meta:user-defined>
    <meta:user-defined meta:name="OVERHEIDop.GmbID/DC.identifier">gmb-2018-17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389.23 454161.29</meta:user-defined>
    <meta:user-defined meta:name="OVERHEIDop.versieInformatie"/>
  </office:meta>
</office:document-meta>
</file>