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angstraat 13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straat 133 te Venray</text:span> - het verbouwen en uitbreiden van een tuincentrum (HZ-OMV-2018-0240, ontvangstdatum 3 augustus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3904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90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90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Langstraat 133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3904</meta:user-defined>
    <meta:user-defined meta:name="OVERHEIDop.GmbID/DC.identifier">gmb-2018-173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AC 13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147.5 391893.65</meta:user-defined>
    <meta:user-defined meta:name="OVERHEIDop.versieInformatie"/>
  </office:meta>
</office:document-meta>
</file>