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Kofferbakverkoop met vlooienmarkt, 19 augustus 2018, parkeerterrein van Silverdome aan de Van der Hagenstraat 20,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7 augustus 2018 een evenementenvergunning volgens de Algemene plaatselijke verordening verleend voor het organiseren van het evenement ‘Kofferbakverkoop met vlooienmarkt’ dat op 19 augustus 2018 plaatsvindt op het parkeerterrein van Silverdome aan de Van der Hagenstraat 20 in Zoetermeer (APV-EVM20180357)</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389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9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9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offerbakverkoop met vlooienmarkt, 19 augustus 2018, parkeerterrein van Silverdome aan de Van der Hagenstraat 20,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3899</meta:user-defined>
    <meta:user-defined meta:name="OVERHEIDop.GmbID/DC.identifier">gmb-2018-1738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20</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472 451817</meta:user-defined>
    <meta:user-defined meta:name="OVERHEIDop.versieInformatie"/>
  </office:meta>
</office:document-meta>
</file>