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ouwen van een erker op locatie Hadrianus 18 te Elst</text:p>
      <text:section text:name="zakelijke-mededeling_id1-3-2" text:style-name="zakelijke-mededeling">
        <text:section text:name="zakelijke-mededeling-tekst_id1-3-2-1" text:style-name="zakelijke-mededeling-tekst">
          <text:section text:name="tekst_id1-3-2-1-1" text:style-name="tekst">
            <text:p text:style-name="common-al">Op 8 augustus 2018 heeft de gemeente een aanvraag ontvangen voorhet aanbouwen van een erkerop locatie Hadrianus 18 te Elst. De aanvraag is geregistreerd onder zaaknummer HOV-18-1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89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bouwen van een erker op locatie Hadrianus 18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895</meta:user-defined>
    <meta:user-defined meta:name="OVERHEIDop.GmbID/DC.identifier">gmb-2018-173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JV 1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25.84 437650.76</meta:user-defined>
    <meta:user-defined meta:name="OVERHEIDop.versieInformatie"/>
  </office:meta>
</office:document-meta>
</file>