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mgevingsvergunning Noordzijdseweg 169 te Polsbroek.</text:p>
      <text:section text:name="zakelijke-mededeling_id1-3-2" text:style-name="zakelijke-mededeling">
        <text:section text:name="zakelijke-mededeling-tekst_id1-3-2-1" text:style-name="zakelijke-mededeling-tekst">
          <text:section text:name="tekst_id1-3-2-1-1" text:style-name="tekst">
            <text:p text:style-name="common-al">Op grond van art. 110a Wet geluidhinder</text:p>
            <text:p text:style-name="common-al">Het college van burgemeester en wethouders van Ede bereidt een besluit hogere waarden voor de ten hoogste toelaatbare geluidsbelasting voor ten behoeve van de omgevingsvergunning ex artikel 2.12 lid 1 onder a sub 3 Wabo voor het perceel Noordzijdseweg 169 te Polsbroek. </text:p>
            <text:p text:style-name="common-al"/>
            <text:p text:style-name="common-al">Het plan betreft het herbestemmen van het leegstaande restaurant tot een appartementencomplex met 9 wooneenheden. Deze ontwikkeling wordt planologisch mogelijk gemaakt middels omgevingsvergunning ex artikel 2.12 lid 1 onder a sub 3 Wabo voor het perceel Noordzijdseweg 169, met nummer NL.IMRO.0331.PolNrdzijdseweg169-OV01. Voor de toekomstige wooneenheden kan niet worden voldaan aan de voorkeurswaarde. Daarom wordt met voorliggend ontwerpbesluit een hogere waarde voor de ten hoogste toelaatbare geluidsbelasting vastgesteld</text:p>
            <text:p text:style-name="common-al">
            <text:span text:style-name="nadrukvet"/>
          </text:p>
            <text:p text:style-name="common-al">
            <text:span text:style-name="nadrukvet"/>
            <text:span text:style-name="nadrukvet">Ter inzage</text:span>
          </text:p>
            <text:p text:style-name="common-al"> Een besluit hogere waarde Wet geluidhinder (HWG) doorloopt een eigen procedure, naast de procedure voor een omgevingsvergunning waar het besluit HWG betrekking op heeft. Om deze reden is het besluit HWG als bijlage bij de omgevingsvergunning opgenomen. In de publicatie van de ontwerpomgevingsvergunning Noordzijdseweg 169 te polsbroek’ vindt u, onder gerelateerde informatie, een directe link naar de ontwerpomgevingsvergunning waar het besluit HWG betrekking op heeft. Via deze link wordt u doorgeleid naar de landelijke voorziening <text:a xlink:href="http://www.ruimtelijkeplannen.nl/" xlink:type="simple">www.ruimtelijkeplannen.nl</text:a>. Het ontwerpbesluit, ligt van woensdag 15 augustus tot en met dinsdag 25 september 2018 voor een ieder ter inzage op werkdagen van 09:00 uur tot 12:00 uur bij de afdeling Strategie, Beleid en Projecten. </text:p>
            <text:p text:style-name="common-al">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PolNrdzijdseweg169-OV01).</text:p>
            <text:p text:style-name="common-al">
            <text:span text:style-name="nadrukvet"/>
          </text:p>
            <text:p text:style-name="common-al">
            <text:span text:style-name="nadrukvet">Zienswijze</text:span>
          </text:p>
            <text:p text:style-name="common-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C. School, tel: (0348) – 55 99 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389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omgevingsvergunning Noordzijdseweg 169 te Pol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894</meta:user-defined>
    <meta:user-defined meta:name="OVERHEIDop.GmbID/DC.identifier">gmb-2018-17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5RC 169</meta:user-defined>
    <meta:user-defined meta:name="OVERHEIDop.woonplaats">Polsbroek</meta:user-defined>
    <meta:user-defined meta:name="OVERHEIDop.straatnaam">Noordzijdseweg</meta:user-defined>
    <meta:user-defined meta:name="OVERHEIDgvop.Informatietype/DC.type">Beschikkingen | afhandeling</meta:user-defined>
    <meta:user-defined meta:name="OVERHEID.Gemeente/OVERHEID.authority">Lopik</meta:user-defined>
    <meta:user-defined meta:name="OVERHEID.Gemeente/DCTERMS.publisher">Lopik</meta:user-defined>
    <meta:user-defined meta:name="OVERHEID.EPSG28992/DC.spatial">120283 444530</meta:user-defined>
    <meta:user-defined meta:name="OVERHEIDop.versieInformatie"/>
  </office:meta>
</office:document-meta>
</file>