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omgevingsvergunning Noordzijdseweg 169 te Polsbr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opik maken ingevolge paragraaf 3.3. van de Wet algemene bepalingen omgevingsrecht (Wabo) en afdeling 3.4 van de Algemene wet bestuursrecht (Awb) bekend dat zij het voornemen hebben een omgevingsvergunning te verlenen voor het herbestemmen van het leegstaande restaurant tot een appartementencomplex met 9 wooneenheden.</text:p>
            <text:p text:style-name="common-al">Voor het kunnen verlenen van  medewerking maken  Burgemeester en wethouders gebruik van artikel 2.12 lid 1 onder a sub 3 van de Wabo  zijnde een afwijkingsbesluit van het bestemmingsplan. </text:p>
            <text:p text:style-name="common-al">
            <text:span text:style-name="nadrukvet"/>
          </text:p>
            <text:p text:style-name="common-al">
            <text:span text:style-name="nadrukvet">Ter inzage</text:span>
          </text:p>
            <text:p text:style-name="common-al">De aanvraag, het ontwerpbesluit, de ruimtelijke onderbouwing en overige bijbehorende stukken liggen van woensdag 15 augustus tot en met dinsdag 25 september 2018 voor een ieder ter inzage op werkdagen van 09:00 uur tot 12:00 uur bij de afdeling Strategie, Beleid en Projecten. </text:p>
            <text:p text:style-name="common-al">Ook buiten deze openingstijden kan de aanvraag worden ingezien. Hiervoor dient u een afspraak te maken. Daarnaast zijn de stukken raadpleegbaar via de website www.lopik.nl, onder “Inwoners”, “Bouwen en Wonen” en vervolgens “Uitgebreide Omgevingsvergunningen / in procedure” en via de landelijke voorziening www.ruimtelijkeplannen.nl (kenmerk NL.IMRO.0331.PolNrdzijdseweg169-OV01).</text:p>
            <text:p text:style-name="common-al">
            <text:span text:style-name="nadrukvet"/>
          </text:p>
            <text:p text:style-name="common-al">
            <text:span text:style-name="nadrukvet">Zienswijzen</text:span>
          </text:p>
            <text:p text:style-name="common-al">Gedurende de bovengenoemde termijn van 6 weken kan een ieder mondeling of schriftelijk zienswijzen indienen tegen het ontwerpbesluit, gericht aan het college van burgemeester en wethouders, Postbus 50, 3410 CB Lopik. Voor meer informatie kunt u tijdens kantooruren, contact opnemen met de heer C. School, tel: (0348) – 55 99 55.</text:p>
            <text:p text:style-name="common-al">
            <text:span text:style-name="nadrukvet"/>
          </text:p>
            <text:p text:style-name="common-al">
            <text:span text:style-name="nadrukvet">Overeenkomst </text:span>
          </text:p>
            <text:p text:style-name="common-al">Ingevolge artikel 6.24 lid 3 van de Wet ruimtelijke ordening en artikel 6.2.12 van het Besluit ruimtelijke ordening maken burgemeester en wethouders tevens bekend dat voorafgaand aan de terinzagelegging van het ontwerpbesluit, overeenkomstig artikel 6.12 van de Wet ruimtelijke ordening een overeenkomst is gesloten tussen de gemeente Lopik en betrokken partijen. Een zakelijke beschrijving van de inhoud van deze overeenkomst ligt voor eenieder ter inzage bij de afdeling Ruimtelijke ontwikkeling en beheer op werkdagen van 09:00 uur tot 12:00 uur.</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173893</text:span><text:line-break/><text:date style:data-style-name="dag" text:fixed="true" text:date-value="2018-08-14"/><text:line-break/><text:date style:data-style-name="jaar" text:fixed="true" text:date-value="2018-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3893</text:span><text:date style:data-style-name="nicedate" text:fixed="true" text:date-value="2018-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3893</text:span><text:date style:data-style-name="nicedate" text:fixed="true" text:date-value="2018-08-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omgevingsvergunning Noordzijdseweg 169 te Polsbroe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4</meta:user-defined>
    <meta:user-defined meta:name="OVERHEIDop.publicationIssue">173893</meta:user-defined>
    <meta:user-defined meta:name="OVERHEIDop.GmbID/DC.identifier">gmb-2018-17389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opik</meta:user-defined>
    <meta:user-defined meta:name="OVERHEID.PostcodeHuisnummer/OVERHEIDop.postcodeHuisnummer">3415RC 169</meta:user-defined>
    <meta:user-defined meta:name="OVERHEIDop.woonplaats">Polsbroek</meta:user-defined>
    <meta:user-defined meta:name="OVERHEIDop.straatnaam">Noordzijdseweg</meta:user-defined>
    <meta:user-defined meta:name="OVERHEIDgvop.Informatietype/DC.type">Beschikkingen | afhandeling</meta:user-defined>
    <meta:user-defined meta:name="OVERHEID.Gemeente/OVERHEID.authority">Lopik</meta:user-defined>
    <meta:user-defined meta:name="OVERHEID.Gemeente/DCTERMS.publisher">Lopik</meta:user-defined>
    <meta:user-defined meta:name="OVERHEID.EPSG28992/DC.spatial">120283 444530</meta:user-defined>
    <meta:user-defined meta:name="OVERHEIDop.versieInformatie"/>
  </office:meta>
</office:document-meta>
</file>