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18 een aanvraag voor een omgevingsvergunning ontvangen. Dit betreft het aanbrengen van zonwering ter plaatse van de Kleiweg 100 in Gouda. De aanvraag is geregistreerd onder kenmerk 20181970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89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92</meta:user-defined>
    <meta:user-defined meta:name="OVERHEIDop.GmbID/DC.identifier">gmb-2018-17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A 1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0 447630.85</meta:user-defined>
    <meta:user-defined meta:name="OVERHEIDop.versieInformatie"/>
  </office:meta>
</office:document-meta>
</file>