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11, 2821 NW in Stolwijk</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gemeente een aanvraag ontvangen voor een omgevingsvergunning voor het vernieuwen van de fundering van de woonboerderij Schoonouwenseweg 11, 2821 NW in Stolwijk. De aanvraag is geregistreerd onder zaaknummer SXO-201822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89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9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11, 2821 N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90</meta:user-defined>
    <meta:user-defined meta:name="OVERHEIDop.GmbID/DC.identifier">gmb-2018-17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865.25 442048.67</meta:user-defined>
    <meta:user-defined meta:name="OVERHEIDop.versieInformatie"/>
  </office:meta>
</office:document-meta>
</file>