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Charlotte de Bourbonstraat 8, 1901TL Castricum, het plaatsen van een dakkapel (achterzijde), ontvangstdatum aanvraag  8 augustus 2018 (WABO1801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388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8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8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Charlotte de Bourbonstraat 8, 1901TL Castricum, het plaatsen van een dakkapel (achterzijde), ontvangstdatum aanvraag  8 augustus 2018 (WABO18012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889</meta:user-defined>
    <meta:user-defined meta:name="OVERHEIDop.GmbID/DC.identifier">gmb-2018-173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TL 8</meta:user-defined>
    <meta:user-defined meta:name="OVERHEIDop.woonplaats">Castricum</meta:user-defined>
    <meta:user-defined meta:name="OVERHEIDop.straatnaam">Charlotte de Bourbon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87 507589</meta:user-defined>
    <meta:user-defined meta:name="OVERHEIDop.versieInformatie"/>
  </office:meta>
</office:document-meta>
</file>