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kantoorpand tot 9 appartementen, Praubstraat 17 ( Rijksmonument ) (zaaknummer 4314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raubstraat 17</text:span> – voor het verbouwen van een kantoorpand tot 9 appartementen ( RIJKSMONUMENT), verzonden op 8 augustus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3888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8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8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en kantoorpand tot 9 appartementen, Praubstraat 17 ( Rijksmonument ) (zaaknummer 4314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88</meta:user-defined>
    <meta:user-defined meta:name="OVERHEIDop.GmbID/DC.identifier">gmb-2018-173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N 17</meta:user-defined>
    <meta:user-defined meta:name="OVERHEIDop.woonplaats">Zwolle</meta:user-defined>
    <meta:user-defined meta:name="OVERHEIDop.straatnaam">Praub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87 502799</meta:user-defined>
    <meta:user-defined meta:name="OVERHEIDop.versieInformatie"/>
  </office:meta>
</office:document-meta>
</file>