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astricummer Werf 140, 1901RS Castricum, het plaatsen van een carport, ontvangstdatum aanvraag  8 augustus 2018 (WABO1801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88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8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astricummer Werf 140, 1901RS Castricum, het plaatsen van een carport, ontvangstdatum aanvraag  8 augustus 2018 (WABO18012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886</meta:user-defined>
    <meta:user-defined meta:name="OVERHEIDop.GmbID/DC.identifier">gmb-2018-17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S 140</meta:user-defined>
    <meta:user-defined meta:name="OVERHEIDop.woonplaats">Castricum</meta:user-defined>
    <meta:user-defined meta:name="OVERHEIDop.straatnaam">Castricummer wer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07 506058</meta:user-defined>
    <meta:user-defined meta:name="OVERHEIDop.versieInformatie"/>
  </office:meta>
</office:document-meta>
</file>