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bosperceel naast Zuiderdiep 135 , het dunnen en kappen van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8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Bosperceel naast Zuiderdiep 135 , het dunnen en kappen van bomen, 1490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88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bosperceel naast Zuiderdiep 135 , het dunnen en kappen van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85</meta:user-defined>
    <meta:user-defined meta:name="OVERHEIDop.GmbID/DC.identifier">gmb-2018-173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C 135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491 556573</meta:user-defined>
    <meta:user-defined meta:name="OVERHEIDop.versieInformatie"/>
  </office:meta>
</office:document-meta>
</file>