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Weegbree, 2, het aanleggen van een uitwe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Reguliere procedure</text:span>
          </text:p>
            <text:p text:style-name="common-al">Datum besluit: 09 augustus 2018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Odoorn</text:span>
          </text:p>
            <text:p text:style-name="common-al">Weebree 2, 7873DD, </text:p>
            <text:p text:style-name="common-al">het aanleggen van een uitweg, (14636-2018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73884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884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884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Odoorn, Weegbree, 2, het aanleggen van een uitwe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3884</meta:user-defined>
    <meta:user-defined meta:name="OVERHEIDop.GmbID/DC.identifier">gmb-2018-173884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3DD 2</meta:user-defined>
    <meta:user-defined meta:name="OVERHEIDop.woonplaats">Odoorn</meta:user-defined>
    <meta:user-defined meta:name="OVERHEIDop.straatnaam">Weegbree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4157 540976</meta:user-defined>
    <meta:user-defined meta:name="OVERHEIDop.versieInformatie"/>
  </office:meta>
</office:document-meta>
</file>