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, 12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7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eserveen</text:span>
          </text:p>
            <text:p text:style-name="common-al">Brammershoopstraat 12, 7858TC, </text:p>
            <text:p text:style-name="common-al">het bouwen van een woning, (1232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388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8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8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, 12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83</meta:user-defined>
    <meta:user-defined meta:name="OVERHEIDop.GmbID/DC.identifier">gmb-2018-173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C 12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874 543196</meta:user-defined>
    <meta:user-defined meta:name="OVERHEIDop.versieInformatie"/>
  </office:meta>
</office:document-meta>
</file>